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6:lxx"/>καὶ τὴν ἄρκον ἔτυπτεν ὁ δοῦλός σου καὶ τὸν λέοντα καὶ ἔσται ὁ ἀλλόφυλος ὁ ἀπερίτμητος ὡς ἓν τούτων οὐχὶ πορεύσομαι καὶ πατάξω αὐτὸν καὶ ἀφελῶ σήμερον ὄνειδος ἐξ Ισραηλ διότι τίς ὁ ἀπερίτμητος οὗτος ὃς ὠνείδισεν παράταξιν θεοῦ ζῶ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14:53</meta:creation-date>
    <dc:creator>Generated</dc:creator>
    <dc:date>2025-11-03T16::14:53</dc:date>
    <dc:language>en-US</dc:language>
    <meta:editing-cycles>1</meta:editing-cycles>
    <meta:editing-duration>PT0S</meta:editing-duration>
    <dc:title>1_samuel_17:36:lxx</dc:title>
  </office:meta>
</office:document-meta>
</file>