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1_samuel_17:37:lxx"/>κύριος ὃς ἐξείλατό με ἐκ χειρὸς τοῦ λέοντος καὶ ἐκ χειρὸς τῆς ἄρκου αὐτὸς ἐξελεῖταί με ἐκ χειρὸς τοῦ ἀλλοφύλου τοῦ ἀπεριτμήτου τούτου καὶ εἶπεν Σαουλ πρὸς Δαυιδ πορεύου καὶ ἔσται κύριος μετὰ σοῦ</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4T22::32:35</meta:creation-date>
    <dc:creator>Generated</dc:creator>
    <dc:date>2025-11-04T22::32:35</dc:date>
    <dc:language>en-US</dc:language>
    <meta:editing-cycles>1</meta:editing-cycles>
    <meta:editing-duration>PT0S</meta:editing-duration>
    <dc:title>1_samuel_17:37:lxx</dc:title>
  </office:meta>
</office:document-meta>
</file>