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37:niv"/>The LORD who delivered me from the paw of the lion and the paw of the bear will deliver me from the hand of this Philistine.“ Saul said to David, “Go, and the LORD be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06:03</meta:creation-date>
    <dc:creator>Generated</dc:creator>
    <dc:date>2025-11-05T01::06:03</dc:date>
    <dc:language>en-US</dc:language>
    <meta:editing-cycles>1</meta:editing-cycles>
    <meta:editing-duration>PT0S</meta:editing-duration>
    <dc:title>1_samuel_17:37:niv</dc:title>
  </office:meta>
</office:document-meta>
</file>