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7:37:nlt"/>The LORD who rescued me from the claws of the lion and the bear will rescue me from this Philistine!“ Saul finally consented. “All right, go ahead,” he said. “And may the LORD be with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23:47</meta:creation-date>
    <dc:creator>Generated</dc:creator>
    <dc:date>2025-11-05T16::23:47</dc:date>
    <dc:language>en-US</dc:language>
    <meta:editing-cycles>1</meta:editing-cycles>
    <meta:editing-duration>PT0S</meta:editing-duration>
    <dc:title>1_samuel_17:37:nlt</dc:title>
  </office:meta>
</office:document-meta>
</file>