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8"/><text:bookmark-start text:name="__RefHeading___samuel_1738_1"/><text:bookmark-start text:name="samuel_1738"/>1 Samuel 17:38<text:bookmark-end text:name="__RefHeading___samuel_1738_1"/><text:bookmark-end text:name="samuel_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clothed David with his armor. He put a helmet of bronze on his head and clothed him with a coat of ma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dressed David in his own tunic. He put a coat of armor on him and a bronze helmet on hi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gave David his own armor– a bronze helmet and a coat of m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μανδύαν   χαλκῆ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armed David with his armour, and he put an helmet of brass upon his head; also he armed him with a coat of m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37" text:style-name="Internet_20_link" text:visited-style-name="Visited_20_Internet_20_Link">1 Samuel 17:37</text:a> ← 1 Samuel 17:38 → <text:a xlink:type="simple" xlink:href="https://groveserver.com/bible/doku.php?id=1_samuel_17:39" text:style-name="Internet_20_link" text:visited-style-name="Visited_20_Internet_20_Link">1 Samuel 1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01</meta:creation-date>
    <dc:creator>Generated</dc:creator>
    <dc:date>2025-11-04T14::42:01</dc:date>
    <dc:language>en-US</dc:language>
    <meta:editing-cycles>1</meta:editing-cycles>
    <meta:editing-duration>PT0S</meta:editing-duration>
    <dc:title>1_samuel_17:38</dc:title>
  </office:meta>
</office:document-meta>
</file>