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41"/><text:bookmark-start text:name="__RefHeading___samuel_1741_1"/><text:bookmark-start text:name="samuel_1741"/>1 Samuel 17:41<text:bookmark-end text:name="__RefHeading___samuel_1741_1"/><text:bookmark-end text:name="samuel_1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hilistine moved forward and came near to David, with his shield-bearer in front of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anwhile, the Philistine, with his shield bearer in front of him, kept coming closer to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liath walked out toward David with his shield bearer ahead of h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hilistine came on and drew near unto David; and the man that bare the shield went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40" text:style-name="Internet_20_link" text:visited-style-name="Visited_20_Internet_20_Link">1 Samuel 17:40</text:a> ← 1 Samuel 17:41 → <text:a xlink:type="simple" xlink:href="https://groveserver.com/bible/doku.php?id=1_samuel_17:42" text:style-name="Internet_20_link" text:visited-style-name="Visited_20_Internet_20_Link">1 Samuel 17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36:15</meta:creation-date>
    <dc:creator>Generated</dc:creator>
    <dc:date>2025-10-31T05::36:15</dc:date>
    <dc:language>en-US</dc:language>
    <meta:editing-cycles>1</meta:editing-cycles>
    <meta:editing-duration>PT0S</meta:editing-duration>
    <dc:title>1_samuel_17:41</dc:title>
  </office:meta>
</office:document-meta>
</file>