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42"/><text:bookmark-start text:name="__RefHeading___samuel_1742_1"/><text:bookmark-start text:name="samuel_1742"/>1 Samuel 17:42<text:bookmark-end text:name="__RefHeading___samuel_1742_1"/><text:bookmark-end text:name="samuel_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Philistine looked and saw David, he disdained him, for he was but a youth, ruddy and handsome in appear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ooked David over and saw that he was only a boy, ruddy and handsome, and he despis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neering in contempt at this ruddy-faced b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ολιαδ  Δαυιδ          πυρράκης  κάλλ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Philistine looked about, and saw David, he disdained him: for he was but a youth, and ruddy, and of a fair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1" text:style-name="Internet_20_link" text:visited-style-name="Visited_20_Internet_20_Link">1 Samuel 17:41</text:a> ← 1 Samuel 17:42 → <text:a xlink:type="simple" xlink:href="https://groveserver.com/bible/doku.php?id=1_samuel_17:43" text:style-name="Internet_20_link" text:visited-style-name="Visited_20_Internet_20_Link">1 Samuel 17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25</meta:creation-date>
    <dc:creator>Generated</dc:creator>
    <dc:date>2025-11-06T02::39:25</dc:date>
    <dc:language>en-US</dc:language>
    <meta:editing-cycles>1</meta:editing-cycles>
    <meta:editing-duration>PT0S</meta:editing-duration>
    <dc:title>1_samuel_17:42</dc:title>
  </office:meta>
</office:document-meta>
</file>