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42:esv"/>And when the Philistine looked and saw David, he disdained him, for he was but a youth, ruddy and handsome in appear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0::50:40</meta:creation-date>
    <dc:creator>Generated</dc:creator>
    <dc:date>2025-11-01T00::50:40</dc:date>
    <dc:language>en-US</dc:language>
    <meta:editing-cycles>1</meta:editing-cycles>
    <meta:editing-duration>PT0S</meta:editing-duration>
    <dc:title>1_samuel_17:42:esv</dc:title>
  </office:meta>
</office:document-meta>
</file>