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43"/><text:bookmark-start text:name="__RefHeading___samuel_1743_1"/><text:bookmark-start text:name="samuel_1743"/>1 Samuel 17:43<text:bookmark-end text:name="__RefHeading___samuel_1743_1"/><text:bookmark-end text:name="samuel_1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hilistine said to David, “Am I a dog, that you come to me with sticks?” And the Philistine cursed David by his go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David, “Am I a dog, that you come at me with sticks?” And the Philistine cursed David by his go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m I a dog,” he roared at David, “that you come at me with a stick?” And he cursed David by the names of his g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Δαυιδ               εἶπεν Δαυιδ    χείρω       Δαυι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hilistine said unto David, Am I a dog, that thou comest to me with staves? And the Philistine cursed David by his g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42" text:style-name="Internet_20_link" text:visited-style-name="Visited_20_Internet_20_Link">1 Samuel 17:42</text:a> ← 1 Samuel 17:43 → <text:a xlink:type="simple" xlink:href="https://groveserver.com/bible/doku.php?id=1_samuel_17:44" text:style-name="Internet_20_link" text:visited-style-name="Visited_20_Internet_20_Link">1 Samuel 17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09</meta:creation-date>
    <dc:creator>Generated</dc:creator>
    <dc:date>2025-11-05T17::18:09</dc:date>
    <dc:language>en-US</dc:language>
    <meta:editing-cycles>1</meta:editing-cycles>
    <meta:editing-duration>PT0S</meta:editing-duration>
    <dc:title>1_samuel_17:43</dc:title>
  </office:meta>
</office:document-meta>
</file>