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43:nlt"/>“Am I a dog,” he roared at David, “that you come at me with a stick?” And he cursed David by the names of his go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4::45:33</meta:creation-date>
    <dc:creator>Generated</dc:creator>
    <dc:date>2025-11-05T14::45:33</dc:date>
    <dc:language>en-US</dc:language>
    <meta:editing-cycles>1</meta:editing-cycles>
    <meta:editing-duration>PT0S</meta:editing-duration>
    <dc:title>1_samuel_17:43:nlt</dc:title>
  </office:meta>
</office:document-meta>
</file>