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45"/><text:bookmark-start text:name="__RefHeading___samuel_1745_1"/><text:bookmark-start text:name="samuel_1745"/>1 Samuel 17:45<text:bookmark-end text:name="__RefHeading___samuel_1745_1"/><text:bookmark-end text:name="samuel_17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vid said to the Philistine, “You come to me with a sword and with a spear and with a javelin, but I come to you in the name of the LORD of hosts, the God of the armies of Israel, whom you have def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said to the Philistine, “You come against me with sword and spear and javelin, but I come against you in the name of the LORD Almighty, the God of the armies of Israel, whom you have def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replied to the Philistine, “You come to me with sword, spear, and javelin, but I come to you in the name of the LORD of Heaven's Armies– the God of the armies of Israel, whom you have def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πεν Δαυιδ            δόρατι    κἀγὼ       σαβαωθ  παρατάξεω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David to the Philistine, Thou comest to me with a sword, and with a spear, and with a shield: but I come to thee in the name of the LORD of hosts, the God of the armies of Israel, whom thou hast de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44" text:style-name="Internet_20_link" text:visited-style-name="Visited_20_Internet_20_Link">1 Samuel 17:44</text:a> ← 1 Samuel 17:45 → <text:a xlink:type="simple" xlink:href="https://groveserver.com/bible/doku.php?id=1_samuel_17:46" text:style-name="Internet_20_link" text:visited-style-name="Visited_20_Internet_20_Link">1 Samuel 17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04:15</meta:creation-date>
    <dc:creator>Generated</dc:creator>
    <dc:date>2025-10-31T17::04:15</dc:date>
    <dc:language>en-US</dc:language>
    <meta:editing-cycles>1</meta:editing-cycles>
    <meta:editing-duration>PT0S</meta:editing-duration>
    <dc:title>1_samuel_17:45</dc:title>
  </office:meta>
</office:document-meta>
</file>