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5:nlt"/>David replied to the Philistine, “You come to me with sword, spear, and javelin, but I come to you in the name of the LORD of Heaven's Armies– the God of the armies of Israel, whom you have de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5:02</meta:creation-date>
    <dc:creator>Generated</dc:creator>
    <dc:date>2025-11-05T13::45:02</dc:date>
    <dc:language>en-US</dc:language>
    <meta:editing-cycles>1</meta:editing-cycles>
    <meta:editing-duration>PT0S</meta:editing-duration>
    <dc:title>1_samuel_17:45:nlt</dc:title>
  </office:meta>
</office:document-meta>
</file>