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48"/><text:bookmark-start text:name="__RefHeading___samuel_1748_1"/><text:bookmark-start text:name="samuel_1748"/>1 Samuel 17:48<text:bookmark-end text:name="__RefHeading___samuel_1748_1"/><text:bookmark-end text:name="samuel_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Philistine arose and came and drew near to meet David, David ran quickly toward the battle line to meet the Philist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Philistine moved closer to attack him, David ran quickly toward the battle line to mee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Goliath moved closer to attack, David quickly ran out to mee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Philistine arose, and came and drew nigh to meet David, that David hasted, and ran toward the army to meet the Philist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7" text:style-name="Internet_20_link" text:visited-style-name="Visited_20_Internet_20_Link">1 Samuel 17:47</text:a> ← 1 Samuel 17:48 → <text:a xlink:type="simple" xlink:href="https://groveserver.com/bible/doku.php?id=1_samuel_17:49" text:style-name="Internet_20_link" text:visited-style-name="Visited_20_Internet_20_Link">1 Samuel 1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48</meta:creation-date>
    <dc:creator>Generated</dc:creator>
    <dc:date>2025-11-07T08::18:48</dc:date>
    <dc:language>en-US</dc:language>
    <meta:editing-cycles>1</meta:editing-cycles>
    <meta:editing-duration>PT0S</meta:editing-duration>
    <dc:title>1_samuel_17:48</dc:title>
  </office:meta>
</office:document-meta>
</file>