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9:lxx"/>καὶ ἐξέτεινεν Δαυιδ τὴν χεῖρα αὐτοῦ εἰς τὸ κάδιον καὶ ἔλαβεν ἐκεῖθεν λίθον ἕνα καὶ ἐσφενδόνησεν καὶ ἐπάταξεν τὸν ἀλλόφυλον ἐπὶ τὸ μέτωπον αὐτοῦ καὶ διέδυ ὁ λίθος διὰ τῆς περικεφαλαίας εἰς τὸ μέτωπον αὐτοῦ καὶ ἔπεσεν ἐπὶ πρόσωπον αὐτοῦ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8:51</meta:creation-date>
    <dc:creator>Generated</dc:creator>
    <dc:date>2025-11-04T22::18:51</dc:date>
    <dc:language>en-US</dc:language>
    <meta:editing-cycles>1</meta:editing-cycles>
    <meta:editing-duration>PT0S</meta:editing-duration>
    <dc:title>1_samuel_17:49:lxx</dc:title>
  </office:meta>
</office:document-meta>
</file>