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5"/><text:bookmark-start text:name="__RefHeading___samuel_175_1"/><text:bookmark-start text:name="samuel_175"/>1 Samuel 17:5<text:bookmark-end text:name="__RefHeading___samuel_175_1"/><text:bookmark-end text:name="samuel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d a helmet of bronze on his head, and he was armed with a coat of mail, and the weight of the coat was five thousand shekels of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a bronze helmet on his head and wore a coat of scale armor of bronze weighing five thousand shekel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ore a bronze helmet, and his bronze coat of mail weighed 125 pou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ἁλυσιδωτὸν     σταθμὸς      σίκλων χαλκοῦ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d an helmet of brass upon his head, and he was armed with a coat of mail; and the weight of the coat was five thousand shekels of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4" text:style-name="Internet_20_link" text:visited-style-name="Visited_20_Internet_20_Link">1 Samuel 17:4</text:a> ← 1 Samuel 17:5 → <text:a xlink:type="simple" xlink:href="https://groveserver.com/bible/doku.php?id=1_samuel_17:6" text:style-name="Internet_20_link" text:visited-style-name="Visited_20_Internet_20_Link">1 Samuel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8:32</meta:creation-date>
    <dc:creator>Generated</dc:creator>
    <dc:date>2025-11-06T07::38:32</dc:date>
    <dc:language>en-US</dc:language>
    <meta:editing-cycles>1</meta:editing-cycles>
    <meta:editing-duration>PT0S</meta:editing-duration>
    <dc:title>1_samuel_17:5</dc:title>
  </office:meta>
</office:document-meta>
</file>