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:esv"/>He had a helmet of bronze on his head, and he was armed with a coat of mail, and the weight of the coat was five thousand shekels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5:10</meta:creation-date>
    <dc:creator>Generated</dc:creator>
    <dc:date>2025-11-08T19::45:10</dc:date>
    <dc:language>en-US</dc:language>
    <meta:editing-cycles>1</meta:editing-cycles>
    <meta:editing-duration>PT0S</meta:editing-duration>
    <dc:title>1_samuel_17:5:esv</dc:title>
  </office:meta>
</office:document-meta>
</file>