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0"/><text:bookmark-start text:name="__RefHeading___samuel_1750_1"/><text:bookmark-start text:name="samuel_1750"/>1 Samuel 17:50<text:bookmark-end text:name="__RefHeading___samuel_1750_1"/><text:bookmark-end text:name="samuel_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prevailed over the Philistine with a sling and with a stone, and struck the Philistine and killed him. There was no sword in the hand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triumphed over the Philistine with a sling and a stone; without a sword in his hand he struck down the Philistine and kill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triumphed over the Philistine with only a sling and a stone, for he had no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prevailed over the Philistine with a sling and with a stone, and smote the Philistine, and slew him; but there was no sword in the hand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9" text:style-name="Internet_20_link" text:visited-style-name="Visited_20_Internet_20_Link">1 Samuel 17:49</text:a> ← 1 Samuel 17:50 → <text:a xlink:type="simple" xlink:href="https://groveserver.com/bible/doku.php?id=1_samuel_17:51" text:style-name="Internet_20_link" text:visited-style-name="Visited_20_Internet_20_Link">1 Samuel 17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45</meta:creation-date>
    <dc:creator>Generated</dc:creator>
    <dc:date>2025-11-05T22::22:45</dc:date>
    <dc:language>en-US</dc:language>
    <meta:editing-cycles>1</meta:editing-cycles>
    <meta:editing-duration>PT0S</meta:editing-duration>
    <dc:title>1_samuel_17:50</dc:title>
  </office:meta>
</office:document-meta>
</file>