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0:esv"/>So David prevailed over the Philistine with a sling and with a stone, and struck the Philistine and killed him. There was no sword in the hand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1:58</meta:creation-date>
    <dc:creator>Generated</dc:creator>
    <dc:date>2025-11-05T22::21:58</dc:date>
    <dc:language>en-US</dc:language>
    <meta:editing-cycles>1</meta:editing-cycles>
    <meta:editing-duration>PT0S</meta:editing-duration>
    <dc:title>1_samuel_17:50:esv</dc:title>
  </office:meta>
</office:document-meta>
</file>