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53"/><text:bookmark-start text:name="__RefHeading___samuel_1753_1"/><text:bookmark-start text:name="samuel_1753"/>1 Samuel 17:53<text:bookmark-end text:name="__RefHeading___samuel_1753_1"/><text:bookmark-end text:name="samuel_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came back from chasing the Philistines, and they plundered their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Israelites returned from chasing the Philistines, they plundered their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Israelite army returned and plundered the deserted Philistin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returned from chasing after the Philistines, and they spoiled their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52" text:style-name="Internet_20_link" text:visited-style-name="Visited_20_Internet_20_Link">1 Samuel 17:52</text:a> ← 1 Samuel 17:53 → <text:a xlink:type="simple" xlink:href="https://groveserver.com/bible/doku.php?id=1_samuel_17:54" text:style-name="Internet_20_link" text:visited-style-name="Visited_20_Internet_20_Link">1 Samuel 17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6:51</meta:creation-date>
    <dc:creator>Generated</dc:creator>
    <dc:date>2025-11-03T14::16:51</dc:date>
    <dc:language>en-US</dc:language>
    <meta:editing-cycles>1</meta:editing-cycles>
    <meta:editing-duration>PT0S</meta:editing-duration>
    <dc:title>1_samuel_17:53</dc:title>
  </office:meta>
</office:document-meta>
</file>