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54"/><text:bookmark-start text:name="__RefHeading___samuel_1754_1"/><text:bookmark-start text:name="samuel_1754"/>1 Samuel 17:54<text:bookmark-end text:name="__RefHeading___samuel_1754_1"/><text:bookmark-end text:name="samuel_17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took the head of the Philistine and brought it to Jerusalem, but he put his armor in his t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took the Philistine's head and brought it to Jerusalem, and he put the Philistine's weapons in his own t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(David took the Philistine's head to Jerusalem, but he stored the man's armor in his own tent.)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Δαυιδ         Ιερουσαλημ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took the head of the Philistine, and brought it to Jerusalem; but he put his armour in his t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53" text:style-name="Internet_20_link" text:visited-style-name="Visited_20_Internet_20_Link">1 Samuel 17:53</text:a> ← 1 Samuel 17:54 → <text:a xlink:type="simple" xlink:href="https://groveserver.com/bible/doku.php?id=1_samuel_17:55" text:style-name="Internet_20_link" text:visited-style-name="Visited_20_Internet_20_Link">1 Samuel 17:5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6::31:33</meta:creation-date>
    <dc:creator>Generated</dc:creator>
    <dc:date>2025-11-02T16::31:33</dc:date>
    <dc:language>en-US</dc:language>
    <meta:editing-cycles>1</meta:editing-cycles>
    <meta:editing-duration>PT0S</meta:editing-duration>
    <dc:title>1_samuel_17:54</dc:title>
  </office:meta>
</office:document-meta>
</file>