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5:esv"/>As soon as Saul saw David go out against the Philistine, he said to Abner, the commander of the army, “Abner, whose son is this youth?” And Abner said, “As your soul lives, O king, I do not k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07:14</meta:creation-date>
    <dc:creator>Generated</dc:creator>
    <dc:date>2025-11-03T18::07:14</dc:date>
    <dc:language>en-US</dc:language>
    <meta:editing-cycles>1</meta:editing-cycles>
    <meta:editing-duration>PT0S</meta:editing-duration>
    <dc:title>1_samuel_17:55:esv</dc:title>
  </office:meta>
</office:document-meta>
</file>