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55:niv"/>As Saul watched David going out to meet the Philistine, he said to Abner, commander of the army, “Abner, whose son is that young man?” Abner replied, “As surely as you live, O king, I don't kn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1:02</meta:creation-date>
    <dc:creator>Generated</dc:creator>
    <dc:date>2025-11-05T17::41:02</dc:date>
    <dc:language>en-US</dc:language>
    <meta:editing-cycles>1</meta:editing-cycles>
    <meta:editing-duration>PT0S</meta:editing-duration>
    <dc:title>1_samuel_17:55:niv</dc:title>
  </office:meta>
</office:document-meta>
</file>