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6"/><text:bookmark-start text:name="__RefHeading___samuel_1756_1"/><text:bookmark-start text:name="samuel_1756"/>1 Samuel 17:56<text:bookmark-end text:name="__RefHeading___samuel_1756_1"/><text:bookmark-end text:name="samuel_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Inquire whose son the boy i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, “Find out whose son this young man i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ll, find out who he is!” the king tol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Enquire thou whose son the stripling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55" text:style-name="Internet_20_link" text:visited-style-name="Visited_20_Internet_20_Link">1 Samuel 17:55</text:a> ← 1 Samuel 17:56 → <text:a xlink:type="simple" xlink:href="https://groveserver.com/bible/doku.php?id=1_samuel_17:57" text:style-name="Internet_20_link" text:visited-style-name="Visited_20_Internet_20_Link">1 Samuel 17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9:50</meta:creation-date>
    <dc:creator>Generated</dc:creator>
    <dc:date>2025-11-03T19::29:50</dc:date>
    <dc:language>en-US</dc:language>
    <meta:editing-cycles>1</meta:editing-cycles>
    <meta:editing-duration>PT0S</meta:editing-duration>
    <dc:title>1_samuel_17:56</dc:title>
  </office:meta>
</office:document-meta>
</file>