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57"/><text:bookmark-start text:name="__RefHeading___samuel_1757_1"/><text:bookmark-start text:name="samuel_1757"/>1 Samuel 17:57<text:bookmark-end text:name="__RefHeading___samuel_1757_1"/><text:bookmark-end text:name="samuel_1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soon as David returned from the striking down of the Philistine, Abner took him, and brought him before Saul with the head of the Philistine in his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oon as David returned from killing the Philistine, Abner took him and brought him before Saul, with David still holding the Philistine's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oon as David returned from killing Goliath, Abner brought him to Saul with the Philistine's head still in his h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David returned from the slaughter of the Philistine, Abner took him, and brought him before Saul with the head of the Philistine in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56" text:style-name="Internet_20_link" text:visited-style-name="Visited_20_Internet_20_Link">1 Samuel 17:56</text:a> ← 1 Samuel 17:57 → <text:a xlink:type="simple" xlink:href="https://groveserver.com/bible/doku.php?id=1_samuel_17:58" text:style-name="Internet_20_link" text:visited-style-name="Visited_20_Internet_20_Link">1 Samuel 17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9:08</meta:creation-date>
    <dc:creator>Generated</dc:creator>
    <dc:date>2025-11-04T23::59:08</dc:date>
    <dc:language>en-US</dc:language>
    <meta:editing-cycles>1</meta:editing-cycles>
    <meta:editing-duration>PT0S</meta:editing-duration>
    <dc:title>1_samuel_17:57</dc:title>
  </office:meta>
</office:document-meta>
</file>