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58"/><text:bookmark-start text:name="__RefHeading___samuel_1758_1"/><text:bookmark-start text:name="samuel_1758"/>1 Samuel 17:58<text:bookmark-end text:name="__RefHeading___samuel_1758_1"/><text:bookmark-end text:name="samuel_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said to him, “Whose son are you, young man?” And David answered, “I am the son of your servant Jesse the Bethlehemit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se son are you, young man?” Saul asked him. David said, “I am the son of your servant Jesse of Bethle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ll me about your father, young man,” Saul said.And David replied, “His name is Jesse, and we live in Bethle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 to him, Whose son art thou, thou young man? And David answered, I am the son of thy servant Jesse the Bethlehem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57" text:style-name="Internet_20_link" text:visited-style-name="Visited_20_Internet_20_Link">1 Samuel 17:57</text:a> ← 1 Samuel 17:58 → <text:a xlink:type="simple" xlink:href="https://groveserver.com/bible/doku.php?id=1_samuel_18:1" text:style-name="Internet_20_link" text:visited-style-name="Visited_20_Internet_20_Link">1 Samuel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05</meta:creation-date>
    <dc:creator>Generated</dc:creator>
    <dc:date>2025-11-04T14::42:05</dc:date>
    <dc:language>en-US</dc:language>
    <meta:editing-cycles>1</meta:editing-cycles>
    <meta:editing-duration>PT0S</meta:editing-duration>
    <dc:title>1_samuel_17:58</dc:title>
  </office:meta>
</office:document-meta>
</file>