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8:lxx"/>καὶ ἔστη καὶ ἀνεβόησεν εἰς τὴν παράταξιν Ισραηλ καὶ εἶπεν αὐτοῖς τί ἐκπορεύεσθε παρατάξασθαι πολέμῳ ἐξ ἐναντίας ἡμῶν οὐκ ἐγώ εἰμι ἀλλόφυλος καὶ ὑμεῖς Εβραῖοι τοῦ Σαουλ ἐκλέξασθε ἑαυτοῖς ἄνδρα καὶ καταβήτω πρός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22:24</meta:creation-date>
    <dc:creator>Generated</dc:creator>
    <dc:date>2025-11-03T15::22:24</dc:date>
    <dc:language>en-US</dc:language>
    <meta:editing-cycles>1</meta:editing-cycles>
    <meta:editing-duration>PT0S</meta:editing-duration>
    <dc:title>1_samuel_17:8:lxx</dc:title>
  </office:meta>
</office:document-meta>
</file>