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10:nlt"/>The very next day a tormenting spirit from God overwhelmed Saul, and he began to rave in his house like a madman. David was playing the harp, as he did each day. But Saul had a spear in his han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1:09</meta:creation-date>
    <dc:creator>Generated</dc:creator>
    <dc:date>2025-11-06T09::21:09</dc:date>
    <dc:language>en-US</dc:language>
    <meta:editing-cycles>1</meta:editing-cycles>
    <meta:editing-duration>PT0S</meta:editing-duration>
    <dc:title>1_samuel_18:10:nlt</dc:title>
  </office:meta>
</office:document-meta>
</file>