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11"/><text:bookmark-start text:name="__RefHeading___samuel_1811_1"/><text:bookmark-start text:name="samuel_1811"/>1 Samuel 18:11<text:bookmark-end text:name="__RefHeading___samuel_1811_1"/><text:bookmark-end text:name="samuel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hurled the spear, for he thought, “I will pin David to the wall.” But David evaded him tw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hurled it, saying to himself, “I'll pin David to the wall.” But David eluded him tw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uddenly hurled it at David, intending to pin him to the wall. But David escaped him tw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cast the javelin; for he said, I will smite David even to the wall with it. And David avoided out of his presence tw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0" text:style-name="Internet_20_link" text:visited-style-name="Visited_20_Internet_20_Link">1 Samuel 18:10</text:a> ← 1 Samuel 18:11 → <text:a xlink:type="simple" xlink:href="https://groveserver.com/bible/doku.php?id=1_samuel_18:12" text:style-name="Internet_20_link" text:visited-style-name="Visited_20_Internet_20_Link">1 Samuel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51</meta:creation-date>
    <dc:creator>Generated</dc:creator>
    <dc:date>2025-11-05T06::15:51</dc:date>
    <dc:language>en-US</dc:language>
    <meta:editing-cycles>1</meta:editing-cycles>
    <meta:editing-duration>PT0S</meta:editing-duration>
    <dc:title>1_samuel_18:11</dc:title>
  </office:meta>
</office:document-meta>
</file>