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18:12"/><text:bookmark-start text:name="__RefHeading___samuel_1812_1"/><text:bookmark-start text:name="samuel_1812"/>1 Samuel 18:12<text:bookmark-end text:name="__RefHeading___samuel_1812_1"/><text:bookmark-end text:name="samuel_18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aul was afraid of David because the LORD was with him but had departed from Sau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aul was afraid of David, because the LORD was with David but had left Sau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aul was then afraid of David, for the LORD was with David and had turned away from Sau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Δαυιδ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aul was afraid of David, because the LORD was with him, and was departed from Sau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18:11" text:style-name="Internet_20_link" text:visited-style-name="Visited_20_Internet_20_Link">1 Samuel 18:11</text:a> ← 1 Samuel 18:12 → <text:a xlink:type="simple" xlink:href="https://groveserver.com/bible/doku.php?id=1_samuel_18:13" text:style-name="Internet_20_link" text:visited-style-name="Visited_20_Internet_20_Link">1 Samuel 18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18" text:style-name="Internet_20_link" text:visited-style-name="Visited_20_Internet_20_Link">1 Samuel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49:31</meta:creation-date>
    <dc:creator>Generated</dc:creator>
    <dc:date>2025-11-05T20::49:31</dc:date>
    <dc:language>en-US</dc:language>
    <meta:editing-cycles>1</meta:editing-cycles>
    <meta:editing-duration>PT0S</meta:editing-duration>
    <dc:title>1_samuel_18:12</dc:title>
  </office:meta>
</office:document-meta>
</file>