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8:16"/><text:bookmark-start text:name="__RefHeading___samuel_1816_1"/><text:bookmark-start text:name="samuel_1816"/>1 Samuel 18:16<text:bookmark-end text:name="__RefHeading___samuel_1816_1"/><text:bookmark-end text:name="samuel_18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all Israel and Judah loved David, for he went out and came in before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all Israel and Judah loved David, because he led them in their campaig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all Israel and Judah loved David because he was so successful at leading his troops into batt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Δαυιδ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all Israel and Judah loved David, because he went out and came in before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8:15" text:style-name="Internet_20_link" text:visited-style-name="Visited_20_Internet_20_Link">1 Samuel 18:15</text:a> ← 1 Samuel 18:16 → <text:a xlink:type="simple" xlink:href="https://groveserver.com/bible/doku.php?id=1_samuel_18:17" text:style-name="Internet_20_link" text:visited-style-name="Visited_20_Internet_20_Link">1 Samuel 18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8" text:style-name="Internet_20_link" text:visited-style-name="Visited_20_Internet_20_Link">1 Samuel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9:50</meta:creation-date>
    <dc:creator>Generated</dc:creator>
    <dc:date>2025-11-06T02::09:50</dc:date>
    <dc:language>en-US</dc:language>
    <meta:editing-cycles>1</meta:editing-cycles>
    <meta:editing-duration>PT0S</meta:editing-duration>
    <dc:title>1_samuel_18:16</dc:title>
  </office:meta>
</office:document-meta>
</file>