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7:esv"/>Then Saul said to David, “Here is my elder daughter Merab. I will give her to you for a wife. Only be valiant for me and fight the LORD's battles.” For Saul thought, “Let not my hand be against him, but let the hand of the Philistines be against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4:54</meta:creation-date>
    <dc:creator>Generated</dc:creator>
    <dc:date>2025-11-05T02::34:54</dc:date>
    <dc:language>en-US</dc:language>
    <meta:editing-cycles>1</meta:editing-cycles>
    <meta:editing-duration>PT0S</meta:editing-duration>
    <dc:title>1_samuel_18:17:esv</dc:title>
  </office:meta>
</office:document-meta>
</file>