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7:niv"/>Saul said to David, “Here is my older daughter Merab. I will give her to you in marriage; only serve me bravely and fight the battles of the LORD.” For Saul said to himself, “I will not raise a hand against him. Let the Philistines do tha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3:19</meta:creation-date>
    <dc:creator>Generated</dc:creator>
    <dc:date>2025-11-08T03::13:19</dc:date>
    <dc:language>en-US</dc:language>
    <meta:editing-cycles>1</meta:editing-cycles>
    <meta:editing-duration>PT0S</meta:editing-duration>
    <dc:title>1_samuel_18:17:niv</dc:title>
  </office:meta>
</office:document-meta>
</file>