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18"/><text:bookmark-start text:name="__RefHeading___samuel_1818_1"/><text:bookmark-start text:name="samuel_1818"/>1 Samuel 18:18<text:bookmark-end text:name="__RefHeading___samuel_1818_1"/><text:bookmark-end text:name="samuel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to Saul, “Who am I, and who are my relatives, my father's clan in Israel, that I should be son-in-law to the king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David said to Saul, “Who am I, and what is my family or my father's clan in Israel, that I should become the king's son-in-law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am I, and what is my family in Israel that I should be the king's son-in-law?” David exclaimed. “My father's family is nothi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unto Saul, Who am I? and what is my life, or my father's family in Israel, that I should be son in law to the k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17" text:style-name="Internet_20_link" text:visited-style-name="Visited_20_Internet_20_Link">1 Samuel 18:17</text:a> ← 1 Samuel 18:18 → <text:a xlink:type="simple" xlink:href="https://groveserver.com/bible/doku.php?id=1_samuel_18:19" text:style-name="Internet_20_link" text:visited-style-name="Visited_20_Internet_20_Link">1 Samuel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7</meta:creation-date>
    <dc:creator>Generated</dc:creator>
    <dc:date>2025-11-05T17::44:47</dc:date>
    <dc:language>en-US</dc:language>
    <meta:editing-cycles>1</meta:editing-cycles>
    <meta:editing-duration>PT0S</meta:editing-duration>
    <dc:title>1_samuel_18:18</dc:title>
  </office:meta>
</office:document-meta>
</file>