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19"/><text:bookmark-start text:name="__RefHeading___samuel_1819_1"/><text:bookmark-start text:name="samuel_1819"/>1 Samuel 18:19<text:bookmark-end text:name="__RefHeading___samuel_1819_1"/><text:bookmark-end text:name="samuel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t the time when Merab, Saul's daughter, should have been given to David, she was given to Adriel the Meholathite for a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hen the time came for Merab, Saul's daughter, to be given to David, she was given in marriage to Adriel of Meho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hen the time came for Saul to give his daughter Merab in marriage to David, he gave her instead to Adriel, a man from Meho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came to pass at the time when Merab Saul's daughter should have been given to David, that she was given unto Adriel the Meholathite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18" text:style-name="Internet_20_link" text:visited-style-name="Visited_20_Internet_20_Link">1 Samuel 18:18</text:a> ← 1 Samuel 18:19 → <text:a xlink:type="simple" xlink:href="https://groveserver.com/bible/doku.php?id=1_samuel_18:20" text:style-name="Internet_20_link" text:visited-style-name="Visited_20_Internet_20_Link">1 Samuel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09</meta:creation-date>
    <dc:creator>Generated</dc:creator>
    <dc:date>2025-11-05T01::05:09</dc:date>
    <dc:language>en-US</dc:language>
    <meta:editing-cycles>1</meta:editing-cycles>
    <meta:editing-duration>PT0S</meta:editing-duration>
    <dc:title>1_samuel_18:19</dc:title>
  </office:meta>
</office:document-meta>
</file>