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"/><text:bookmark-start text:name="__RefHeading___samuel_182_1"/><text:bookmark-start text:name="samuel_182"/>1 Samuel 18:2<text:bookmark-end text:name="__RefHeading___samuel_182_1"/><text:bookmark-end text:name="samuel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took him that day and would not let him return to his father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at day Saul kept David with him and did not let him return to his father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at day on Saul kept David with him and wouldn't let him return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took him that day, and would let him go no more home to his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" text:style-name="Internet_20_link" text:visited-style-name="Visited_20_Internet_20_Link">1 Samuel 18:1</text:a> ← 1 Samuel 18:2 → <text:a xlink:type="simple" xlink:href="https://groveserver.com/bible/doku.php?id=1_samuel_18:3" text:style-name="Internet_20_link" text:visited-style-name="Visited_20_Internet_20_Link">1 Samuel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7:06</meta:creation-date>
    <dc:creator>Generated</dc:creator>
    <dc:date>2025-11-03T14::57:06</dc:date>
    <dc:language>en-US</dc:language>
    <meta:editing-cycles>1</meta:editing-cycles>
    <meta:editing-duration>PT0S</meta:editing-duration>
    <dc:title>1_samuel_18:2</dc:title>
  </office:meta>
</office:document-meta>
</file>