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2:lxx"/>καὶ ἐνετείλατο Σαουλ τοῖς παισὶν αὐτοῦ λέγων λαλήσατε ὑμεῖς λάθρᾳ τῷ Δαυιδ λέγοντες ἰδοὺ ὁ βασιλεὺς θέλει ἐν σοί καὶ πάντες οἱ παῖδες αὐτοῦ ἀγαπῶσίν σε καὶ σὺ ἐπιγάμβρευσον τῷ βασιλ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1:38</meta:creation-date>
    <dc:creator>Generated</dc:creator>
    <dc:date>2025-11-05T21::51:38</dc:date>
    <dc:language>en-US</dc:language>
    <meta:editing-cycles>1</meta:editing-cycles>
    <meta:editing-duration>PT0S</meta:editing-duration>
    <dc:title>1_samuel_18:22:lxx</dc:title>
  </office:meta>
</office:document-meta>
</file>