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8:23"/><text:bookmark-start text:name="__RefHeading___samuel_1823_1"/><text:bookmark-start text:name="samuel_1823"/>1 Samuel 18:23<text:bookmark-end text:name="__RefHeading___samuel_1823_1"/><text:bookmark-end text:name="samuel_18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aul's servants spoke those words in the ears of David. And David said, “Does it seem to you a little thing to become the king's son-in-law, since I am a poor man and have no reputation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repeated these words to David. But David said, “Do you think it is a small matter to become the king's son-in-law? I'm only a poor man and little known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Saul's men said these things to David, he replied, “How can a poor man from a humble family afford the bride price for the daughter of a king?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Δαυιδ     εἶπεν Δαυιδ  κοῦφον      κἀγὼ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aul's servants spake those words in the ears of David. And David said, Seemeth it to you a light thing to be a king's son in law, seeing that I am a poor man, and lightly esteeme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8:22" text:style-name="Internet_20_link" text:visited-style-name="Visited_20_Internet_20_Link">1 Samuel 18:22</text:a> ← 1 Samuel 18:23 → <text:a xlink:type="simple" xlink:href="https://groveserver.com/bible/doku.php?id=1_samuel_18:24" text:style-name="Internet_20_link" text:visited-style-name="Visited_20_Internet_20_Link">1 Samuel 18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8" text:style-name="Internet_20_link" text:visited-style-name="Visited_20_Internet_20_Link">1 Samuel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4:11</meta:creation-date>
    <dc:creator>Generated</dc:creator>
    <dc:date>2025-11-06T15::44:11</dc:date>
    <dc:language>en-US</dc:language>
    <meta:editing-cycles>1</meta:editing-cycles>
    <meta:editing-duration>PT0S</meta:editing-duration>
    <dc:title>1_samuel_18:23</dc:title>
  </office:meta>
</office:document-meta>
</file>