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24"/><text:bookmark-start text:name="__RefHeading___samuel_1824_1"/><text:bookmark-start text:name="samuel_1824"/>1 Samuel 18:24<text:bookmark-end text:name="__RefHeading___samuel_1824_1"/><text:bookmark-end text:name="samuel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֖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ervants of Saul told him, “Thus and so did David 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ul's servants told him what David had s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aul's men reported this back to the k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rvants of Saul told him, saying, On this manner spake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23" text:style-name="Internet_20_link" text:visited-style-name="Visited_20_Internet_20_Link">1 Samuel 18:23</text:a> ← 1 Samuel 18:24 → <text:a xlink:type="simple" xlink:href="https://groveserver.com/bible/doku.php?id=1_samuel_18:25" text:style-name="Internet_20_link" text:visited-style-name="Visited_20_Internet_20_Link">1 Samuel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41</meta:creation-date>
    <dc:creator>Generated</dc:creator>
    <dc:date>2025-11-05T18::57:41</dc:date>
    <dc:language>en-US</dc:language>
    <meta:editing-cycles>1</meta:editing-cycles>
    <meta:editing-duration>PT0S</meta:editing-duration>
    <dc:title>1_samuel_18:24</dc:title>
  </office:meta>
</office:document-meta>
</file>