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8:25:lxx"/>καὶ εἶπεν Σαουλ τάδε ἐρεῖτε τῷ Δαυιδ οὐ βούλεται ὁ βασιλεὺς ἐν δόματι ἀλλ ἢ ἐν ἑκατὸν ἀκροβυστίαις ἀλλοφύλων ἐκδικῆσαι εἰς ἐχθροὺς τοῦ βασιλέως καὶ Σαουλ ἐλογίσατο αὐτὸν ἐμβαλεῖν εἰς χεῖρας τῶν ἀλλοφύλω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8::19:09</meta:creation-date>
    <dc:creator>Generated</dc:creator>
    <dc:date>2025-11-05T18::19:09</dc:date>
    <dc:language>en-US</dc:language>
    <meta:editing-cycles>1</meta:editing-cycles>
    <meta:editing-duration>PT0S</meta:editing-duration>
    <dc:title>1_samuel_18:25:lxx</dc:title>
  </office:meta>
</office:document-meta>
</file>