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8:26"/><text:bookmark-start text:name="__RefHeading___samuel_1826_1"/><text:bookmark-start text:name="samuel_1826"/>1 Samuel 18:26<text:bookmark-end text:name="__RefHeading___samuel_1826_1"/><text:bookmark-end text:name="samuel_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his servants told David these words, it pleased David well to be the king's son-in-law. Before the time had expir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attendants told David these things, he was pleased to become the king's son-in-law. So before the allotted time elaps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was delighted to accept the offer. Before the time limit expire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αυιδ          Δαυιδ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is servants told David these words, it pleased David well to be the king's son in law: and the days were not expi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8:25" text:style-name="Internet_20_link" text:visited-style-name="Visited_20_Internet_20_Link">1 Samuel 18:25</text:a> ← 1 Samuel 18:26 → <text:a xlink:type="simple" xlink:href="https://groveserver.com/bible/doku.php?id=1_samuel_18:27" text:style-name="Internet_20_link" text:visited-style-name="Visited_20_Internet_20_Link">1 Samuel 1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8" text:style-name="Internet_20_link" text:visited-style-name="Visited_20_Internet_20_Link">1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53</meta:creation-date>
    <dc:creator>Generated</dc:creator>
    <dc:date>2025-11-05T23::04:53</dc:date>
    <dc:language>en-US</dc:language>
    <meta:editing-cycles>1</meta:editing-cycles>
    <meta:editing-duration>PT0S</meta:editing-duration>
    <dc:title>1_samuel_18:26</dc:title>
  </office:meta>
</office:document-meta>
</file>