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8:27:esv"/>David arose and went, along with his men, and killed two hundred of the Philistines. And David brought their foreskins, which were given in full number to the king, that he might become the king's son-in-law. And Saul gave him his daughter Michal for a w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27:43</meta:creation-date>
    <dc:creator>Generated</dc:creator>
    <dc:date>2025-11-06T04::27:43</dc:date>
    <dc:language>en-US</dc:language>
    <meta:editing-cycles>1</meta:editing-cycles>
    <meta:editing-duration>PT0S</meta:editing-duration>
    <dc:title>1_samuel_18:27:esv</dc:title>
  </office:meta>
</office:document-meta>
</file>