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8:27:lxx"/>καὶ ἀνέστη Δαυιδ καὶ ἐπορεύθη αὐτὸς καὶ οἱ ἄνδρες αὐτοῦ καὶ ἐπάταξεν ἐν τοῖς ἀλλοφύλοις ἑκατὸν ἄνδρας καὶ ἀνήνεγκεν τὰς ἀκροβυστίας αὐτῶν τῷ βασιλεῖ καὶ ἐπιγαμβρεύεται τῷ βασιλεῖ καὶ δίδωσιν αὐτῷ τὴν Μελχολ θυγατέρα αὐτοῦ αὐτῷ εἰς γυναῖκ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13:37</meta:creation-date>
    <dc:creator>Generated</dc:creator>
    <dc:date>2025-11-07T00::13:37</dc:date>
    <dc:language>en-US</dc:language>
    <meta:editing-cycles>1</meta:editing-cycles>
    <meta:editing-duration>PT0S</meta:editing-duration>
    <dc:title>1_samuel_18:27:lxx</dc:title>
  </office:meta>
</office:document-meta>
</file>