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8:28"/><text:bookmark-start text:name="__RefHeading___samuel_1828_1"/><text:bookmark-start text:name="samuel_1828"/>1 Samuel 18:28<text:bookmark-end text:name="__RefHeading___samuel_1828_1"/><text:bookmark-end text:name="samuel_18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when Saul saw and knew that the LORD was with David, and that Michal, Saul's daughter, loved hi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Saul realized that the LORD was with David and that his daughter Michal loved Davi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Saul realized that the LORD was with David and how much his daughter Michal loved him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Δαυιδ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ul saw and knew that the LORD was with David, and that Michal Saul's daughter love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8:27" text:style-name="Internet_20_link" text:visited-style-name="Visited_20_Internet_20_Link">1 Samuel 18:27</text:a> ← 1 Samuel 18:28 → <text:a xlink:type="simple" xlink:href="https://groveserver.com/bible/doku.php?id=1_samuel_18:29" text:style-name="Internet_20_link" text:visited-style-name="Visited_20_Internet_20_Link">1 Samuel 18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8" text:style-name="Internet_20_link" text:visited-style-name="Visited_20_Internet_20_Link">1 Samuel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4:18</meta:creation-date>
    <dc:creator>Generated</dc:creator>
    <dc:date>2025-11-05T15::34:18</dc:date>
    <dc:language>en-US</dc:language>
    <meta:editing-cycles>1</meta:editing-cycles>
    <meta:editing-duration>PT0S</meta:editing-duration>
    <dc:title>1_samuel_18:28</dc:title>
  </office:meta>
</office:document-meta>
</file>