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29"/><text:bookmark-start text:name="__RefHeading___samuel_1829_1"/><text:bookmark-start text:name="samuel_1829"/>1 Samuel 18:29<text:bookmark-end text:name="__RefHeading___samuel_1829_1"/><text:bookmark-end text:name="samuel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ul was even more afraid of David. So Saul was David's enemy continua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became still more afraid of him, and he remained his enemy the rest of his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became even more afraid of him, and he remained David's enemy for the rest of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was yet the more afraid of David; and Saul became David's enemy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28" text:style-name="Internet_20_link" text:visited-style-name="Visited_20_Internet_20_Link">1 Samuel 18:28</text:a> ← 1 Samuel 18:29 → <text:a xlink:type="simple" xlink:href="https://groveserver.com/bible/doku.php?id=1_samuel_18:30" text:style-name="Internet_20_link" text:visited-style-name="Visited_20_Internet_20_Link">1 Samuel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2:54</meta:creation-date>
    <dc:creator>Generated</dc:creator>
    <dc:date>2025-11-05T10::52:54</dc:date>
    <dc:language>en-US</dc:language>
    <meta:editing-cycles>1</meta:editing-cycles>
    <meta:editing-duration>PT0S</meta:editing-duration>
    <dc:title>1_samuel_18:29</dc:title>
  </office:meta>
</office:document-meta>
</file>