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8:3"/><text:bookmark-start text:name="__RefHeading___samuel_183_1"/><text:bookmark-start text:name="samuel_183"/>1 Samuel 18:3<text:bookmark-end text:name="__RefHeading___samuel_183_1"/><text:bookmark-end text:name="samuel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nathan made a covenant with David, because he loved him as his own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Jonathan made a covenant with David because he loved him as him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Jonathan made a solemn pact with David, because he loved him as he loved him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nathan and David made a covenant, because he loved him as his own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8:2" text:style-name="Internet_20_link" text:visited-style-name="Visited_20_Internet_20_Link">1 Samuel 18:2</text:a> ← 1 Samuel 18:3 → <text:a xlink:type="simple" xlink:href="https://groveserver.com/bible/doku.php?id=1_samuel_18:4" text:style-name="Internet_20_link" text:visited-style-name="Visited_20_Internet_20_Link">1 Samuel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8" text:style-name="Internet_20_link" text:visited-style-name="Visited_20_Internet_20_Link">1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02</meta:creation-date>
    <dc:creator>Generated</dc:creator>
    <dc:date>2025-11-05T13::57:02</dc:date>
    <dc:language>en-US</dc:language>
    <meta:editing-cycles>1</meta:editing-cycles>
    <meta:editing-duration>PT0S</meta:editing-duration>
    <dc:title>1_samuel_18:3</dc:title>
  </office:meta>
</office:document-meta>
</file>