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30:esv"/>Then the princes of the Philistines came out to battle, and as often as they came out David had more success than all the servants of Saul, so that his name was highly estee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6::19:03</meta:creation-date>
    <dc:creator>Generated</dc:creator>
    <dc:date>2025-11-01T16::19:03</dc:date>
    <dc:language>en-US</dc:language>
    <meta:editing-cycles>1</meta:editing-cycles>
    <meta:editing-duration>PT0S</meta:editing-duration>
    <dc:title>1_samuel_18:30:esv</dc:title>
  </office:meta>
</office:document-meta>
</file>