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30:nlt"/>Every time the commanders of the Philistines attacked, David was more successful against them than all the rest of Saul's officers. So David's name became very fam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45</meta:creation-date>
    <dc:creator>Generated</dc:creator>
    <dc:date>2025-11-04T11::01:45</dc:date>
    <dc:language>en-US</dc:language>
    <meta:editing-cycles>1</meta:editing-cycles>
    <meta:editing-duration>PT0S</meta:editing-duration>
    <dc:title>1_samuel_18:30:nlt</dc:title>
  </office:meta>
</office:document-meta>
</file>