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8:6:nlt"/>When the victorious Israelite army was returning home after David had killed the Philistine, women from all the towns of Israel came out to meet King Saul. They sang and danced for joy with tambourines and cymb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46:02</meta:creation-date>
    <dc:creator>Generated</dc:creator>
    <dc:date>2025-11-06T00::46:02</dc:date>
    <dc:language>en-US</dc:language>
    <meta:editing-cycles>1</meta:editing-cycles>
    <meta:editing-duration>PT0S</meta:editing-duration>
    <dc:title>1_samuel_18:6:nlt</dc:title>
  </office:meta>
</office:document-meta>
</file>