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7"/><text:bookmark-start text:name="__RefHeading___samuel_187_1"/><text:bookmark-start text:name="samuel_187"/>1 Samuel 18:7<text:bookmark-end text:name="__RefHeading___samuel_187_1"/><text:bookmark-end text:name="samuel_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en sang to one another as they celebrated, “Saul has struck down his thousands, and David his ten thousan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danced, they sang: “Saul has slain his thousands, and David his tens of thousan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ir song: “Saul has killed his thousands, and David his ten thousand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en answered one another as they played, and said, Saul hath slain his thousands, and David his ten thous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6" text:style-name="Internet_20_link" text:visited-style-name="Visited_20_Internet_20_Link">1 Samuel 18:6</text:a> ← 1 Samuel 18:7 → <text:a xlink:type="simple" xlink:href="https://groveserver.com/bible/doku.php?id=1_samuel_18:8" text:style-name="Internet_20_link" text:visited-style-name="Visited_20_Internet_20_Link">1 Samuel 1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16</meta:creation-date>
    <dc:creator>Generated</dc:creator>
    <dc:date>2025-11-05T13::40:16</dc:date>
    <dc:language>en-US</dc:language>
    <meta:editing-cycles>1</meta:editing-cycles>
    <meta:editing-duration>PT0S</meta:editing-duration>
    <dc:title>1_samuel_18:7</dc:title>
  </office:meta>
</office:document-meta>
</file>