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8:kjv"/>And Saul was very wroth, and the saying displeased him; and he said, They have ascribed unto David ten thousands, and to me they have ascribed but thousands: and what can he have more but the kingdo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5::15:09</meta:creation-date>
    <dc:creator>Generated</dc:creator>
    <dc:date>2025-11-01T05::15:09</dc:date>
    <dc:language>en-US</dc:language>
    <meta:editing-cycles>1</meta:editing-cycles>
    <meta:editing-duration>PT0S</meta:editing-duration>
    <dc:title>1_samuel_18:8:kjv</dc:title>
  </office:meta>
</office:document-meta>
</file>